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Good" style:data-style-name="N0">
      <style:table-cell-properties fo:border="thin solid #000000" style:vertical-align="top" fo:background-color="#C6E0B4"/>
      <style:text-properties fo:color="#000000"/>
    </style:style>
    <style:style style:name="ce4" style:family="table-cell" style:parent-style-name="Default" style:data-style-name="N0">
      <style:table-cell-properties style:vertical-align="to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/>
      <style:text-properties fo:color="#0F0F0F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top"/>
      <style:text-properties fo:font-style="italic" style:font-style-asian="italic" style:font-style-complex="italic"/>
    </style:style>
    <style:style style:name="ce9" style:family="table-cell" style:parent-style-name="Hyperlink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39069444444444cm"/>
    </style:style>
    <style:style style:name="co4" style:family="table-column">
      <style:table-column-properties fo:break-before="auto" style:column-width="6.98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Title ID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content typ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ctinide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http://cyber.gale.com/cyber/ISSCI/activities/59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lkali Metals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http://cyber.gale.com/cyber/ISSCI/activities/59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lkaline Earth Metals</text:p>
          </table:table-cell>
          <table:table-cell office:value-type="float" office:value="594" table:style-name="ce2">
            <text:p>594</text:p>
          </table:table-cell>
          <table:table-cell office:value-type="string" table:style-name="ce9">
            <text:p><text:a xlink:href="http://cyber.gale.com/cyber/ISSCI/activities/594?u=%5bGALE_LOCATION_ID%5d&amp;p=ISSCI">http://cyber.gale.com/cyber/ISSCI/activities/594?u=[GALE_LOCATION_ID]&amp;p=ISSCI</text:a>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llosauru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http://cyber.gale.com/cyber/ISSCI/activities/7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moeb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http://cyber.gale.com/cyber/ISSCI/activities/8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nimal Cell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http://cyber.gale.com/cyber/ISSCI/activities/19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quifer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http://cyber.gale.com/cyber/ISSCI/activities/25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tomic Nucleus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http://cyber.gale.com/cyber/ISSCI/activities/62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tomic Number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http://cyber.gale.com/cyber/ISSCI/activities/62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tomic Radius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http://cyber.gale.com/cyber/ISSCI/activities/59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tomic Structure<text:s/>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http://cyber.gale.com/cyber/ISSCI/activities/63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cillus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http://cyber.gale.com/cyber/ISSCI/activities/19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lancing Equations Introduction: Traditional Method, Example A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http://cyber.gale.com/cyber/ISSCI/activities/41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lancing Equations Introduction: Traditional Method, Example B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http://cyber.gale.com/cyber/ISSCI/activities/40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lancing Equations Practice: Session A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http://cyber.gale.com/cyber/ISSCI/activities/40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lancing Equations Practice: Session B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http://cyber.gale.com/cyber/ISSCI/activities/41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lancing Equations Quiz: Nitrogen Trifluoride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http://cyber.gale.com/cyber/ISSCI/activities/40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alancing Equations Quiz: Octane Combustion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http://cyber.gale.com/cyber/ISSCI/activities/40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ean Seed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http://cyber.gale.com/cyber/ISSCI/activities/8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eluga Whale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http://cyber.gale.com/cyber/ISSCI/activities/46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ird Flu Viru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http://cyber.gale.com/cyber/ISSCI/activities/8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lood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http://cyber.gale.com/cyber/ISSCI/activities/8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lood Circulation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http://cyber.gale.com/cyber/ISSCI/activities/9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lood Vessel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http://cyber.gale.com/cyber/ISSCI/activities/8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onding Quiz: Hydrochloric Acid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http://cyber.gale.com/cyber/ISSCI/activities/40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onding Quiz: Magnesium Flouride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http://cyber.gale.com/cyber/ISSCI/activities/40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onding: Introduction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http://cyber.gale.com/cyber/ISSCI/activities/41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one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http://cyber.gale.com/cyber/ISSCI/activities/8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Bordatella pertussis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http://cyber.gale.com/cyber/ISSCI/activities/20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Borrelia burgdorferi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http://cyber.gale.com/cyber/ISSCI/activities/20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Brain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http://cyber.gale.com/cyber/ISSCI/activities/19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ctu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http://cyber.gale.com/cyber/ISSCI/activities/8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rbon Family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http://cyber.gale.com/cyber/ISSCI/activities/60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t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http://cyber.gale.com/cyber/ISSCI/activities/21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ve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http://cyber.gale.com/cyber/ISSCI/activities/8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ell Membrane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http://cyber.gale.com/cyber/ISSCI/activities/21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ell Nucleu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http://cyber.gale.com/cyber/ISSCI/activities/21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ervical Spine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http://cyber.gale.com/cyber/ISSCI/activities/9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hlamy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http://cyber.gale.com/cyber/ISSCI/activities/21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hromosome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http://cyber.gale.com/cyber/ISSCI/activities/9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lostridium botulinum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http://cyber.gale.com/cyber/ISSCI/activities/9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ncentration and Solubility: Introduction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http://cyber.gale.com/cyber/ISSCI/activities/64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Coral Reef Ecosystem</text:p>
          </table:table-cell>
          <table:table-cell office:value-type="float" office:value="13851" table:style-name="ce2">
            <text:p>13851</text:p>
          </table:table-cell>
          <table:table-cell office:value-type="string" table:style-name="ce2">
            <text:p>http://cyber.gale.com/cyber/ISSCI/activities/1385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rn<text:s/>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http://cyber.gale.com/cyber/ISSCI/activities/9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rn Kernel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http://cyber.gale.com/cyber/ISSCI/activities/9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rn Seedling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http://cyber.gale.com/cyber/ISSCI/activities/9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http://cyber.gale.com/cyber/ISSCI/activities/9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ow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http://cyber.gale.com/cyber/ISSCI/activities/21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esert Ecosystem</text:p>
          </table:table-cell>
          <table:table-cell office:value-type="float" office:value="13853" table:style-name="ce2">
            <text:p>13853</text:p>
          </table:table-cell>
          <table:table-cell office:value-type="string" table:style-name="ce2">
            <text:p>http://cyber.gale.com/cyber/ISSCI/activities/1385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igestive System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http://cyber.gale.com/cyber/ISSCI/activities/21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iplodocu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http://cyber.gale.com/cyber/ISSCI/activities/10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N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http://cyber.gale.com/cyber/ISSCI/activities/21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olphin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http://cyber.gale.com/cyber/ISSCI/activities/10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ar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http://cyber.gale.com/cyber/ISSCI/activities/19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arth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http://cyber.gale.com/cyber/ISSCI/activities/10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arthquake</text:p>
          </table:table-cell>
          <table:table-cell office:value-type="float" office:value="13854" table:style-name="ce2">
            <text:p>13854</text:p>
          </table:table-cell>
          <table:table-cell office:value-type="string" table:style-name="ce2">
            <text:p>http://cyber.gale.com/cyber/ISSCI/activities/1385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arthworm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http://cyber.gale.com/cyber/ISSCI/activities/19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lbow, Wrist and Hand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http://cyber.gale.com/cyber/ISSCI/activities/21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lectron Affinity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http://cyber.gale.com/cyber/ISSCI/activities/60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lectron Configuration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http://cyber.gale.com/cyber/ISSCI/activities/60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lectron Notation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http://cyber.gale.com/cyber/ISSCI/activities/60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lectronegativity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http://cyber.gale.com/cyber/ISSCI/activities/60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lectrons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http://cyber.gale.com/cyber/ISSCI/activities/63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nterobacteria Phage T4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http://cyber.gale.com/cyber/ISSCI/activities/10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Escherichia coli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http://cyber.gale.com/cyber/ISSCI/activities/19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udicot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http://cyber.gale.com/cyber/ISSCI/activities/10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lore: Cave Structure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http://cyber.gale.com/cyber/ISSCI/activities/27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lore: Cow Anatomy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http://cyber.gale.com/cyber/ISSCI/activities/27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lore: Digestive System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http://cyber.gale.com/cyber/ISSCI/activities/27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lore: Frog Anatomy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http://cyber.gale.com/cyber/ISSCI/activities/27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lore: Leg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http://cyber.gale.com/cyber/ISSCI/activities/27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lore: Volcano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http://cyber.gale.com/cyber/ISSCI/activities/29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ye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http://cyber.gale.com/cyber/ISSCI/activities/19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ye (Cross Section)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http://cyber.gale.com/cyber/ISSCI/activities/22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Female Reproductive System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http://cyber.gale.com/cyber/ISSCI/activities/22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Fetal Pig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http://cyber.gale.com/cyber/ISSCI/activities/10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Fly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http://cyber.gale.com/cyber/ISSCI/activities/11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Foot and Ankle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http://cyber.gale.com/cyber/ISSCI/activities/22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Freshwater Ecosystem</text:p>
          </table:table-cell>
          <table:table-cell office:value-type="float" office:value="13855" table:style-name="ce2">
            <text:p>13855</text:p>
          </table:table-cell>
          <table:table-cell office:value-type="string" table:style-name="ce2">
            <text:p>http://cyber.gale.com/cyber/ISSCI/activities/1385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Frog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http://cyber.gale.com/cyber/ISSCI/activities/22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Frog Life Cycle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http://cyber.gale.com/cyber/ISSCI/activities/11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as Properties: Introduction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http://cyber.gale.com/cyber/ISSCI/activities/41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as Properties: Quiz<text:s/>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http://cyber.gale.com/cyber/ISSCI/activities/64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as Properties: Relationships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http://cyber.gale.com/cyber/ISSCI/activities/41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eranium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http://cyber.gale.com/cyber/ISSCI/activities/11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eyser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http://cyber.gale.com/cyber/ISSCI/activities/25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iar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http://cyber.gale.com/cyber/ISSCI/activities/22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ingko Tree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http://cyber.gale.com/cyber/ISSCI/activities/11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Glacier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http://cyber.gale.com/cyber/ISSCI/activities/22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alogens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http://cyber.gale.com/cyber/ISSCI/activities/60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eart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http://cyber.gale.com/cyber/ISSCI/activities/12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Helicobacter pylori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http://cyber.gale.com/cyber/ISSCI/activities/11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ip and Knee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http://cyber.gale.com/cyber/ISSCI/activities/22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Human Immunodeficiency Virus (HIV)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http://cyber.gale.com/cyber/ISSCI/activities/19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ominin Skull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http://cyber.gale.com/cyber/ISSCI/activities/11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uman Egg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http://cyber.gale.com/cyber/ISSCI/activities/22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uman Evolution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http://cyber.gale.com/cyber/ISSCI/activities/12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ydrologic Cycle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http://cyber.gale.com/cyber/ISSCI/activities/23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teractive Periodic Table: Introduction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http://cyber.gale.com/cyber/ISSCI/activities/41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teractive pH: Introduction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http://cyber.gale.com/cyber/ISSCI/activities/64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termolecular Forces: Introduction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http://cyber.gale.com/cyber/ISSCI/activities/64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onic Radius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http://cyber.gale.com/cyber/ISSCI/activities/60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onization Energy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http://cyber.gale.com/cyber/ISSCI/activities/60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ons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http://cyber.gale.com/cyber/ISSCI/activities/63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sotopes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http://cyber.gale.com/cyber/ISSCI/activities/63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Jellyfish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http://cyber.gale.com/cyber/ISSCI/activities/23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Jupiter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http://cyber.gale.com/cyber/ISSCI/activities/12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Karyotype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http://cyber.gale.com/cyber/ISSCI/activities/23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nthanides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http://cyber.gale.com/cyber/ISSCI/activities/60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w of Conservation of Mass: Ammonia</text:p>
          </table:table-cell>
          <table:table-cell office:value-type="float" office:value="2057" table:style-name="ce2">
            <text:p>2057</text:p>
          </table:table-cell>
          <table:table-cell office:value-type="string" table:style-name="ce2">
            <text:p>http://cyber.gale.com/cyber/ISSCI/activities/205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w of Conservation of Mass: Calcium Carbonate</text:p>
          </table:table-cell>
          <table:table-cell office:value-type="float" office:value="2056" table:style-name="ce2">
            <text:p>2056</text:p>
          </table:table-cell>
          <table:table-cell office:value-type="string" table:style-name="ce2">
            <text:p>http://cyber.gale.com/cyber/ISSCI/activities/205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w of Conservation of Mass: Copper and Silver Nitrate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http://cyber.gale.com/cyber/ISSCI/activities/211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w of Conservation of Mass: Hydrochloric Acid and Sodium Hydroxide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http://cyber.gale.com/cyber/ISSCI/activities/212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eaf Cross Section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http://cyber.gale.com/cyber/ISSCI/activities/11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Legionella pneumophil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http://cyber.gale.com/cyber/ISSCI/activities/12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obster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http://cyber.gale.com/cyber/ISSCI/activities/12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hi Mahi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http://cyber.gale.com/cyber/ISSCI/activities/12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le Reproductive System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http://cyber.gale.com/cyber/ISSCI/activities/23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rburg Viru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http://cyber.gale.com/cyber/ISSCI/activities/12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http://cyber.gale.com/cyber/ISSCI/activities/12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ss Number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http://cyber.gale.com/cyber/ISSCI/activities/63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easles Virus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http://cyber.gale.com/cyber/ISSCI/activities/23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eiosis</text:p>
          </table:table-cell>
          <table:table-cell office:value-type="float" office:value="13856" table:style-name="ce2">
            <text:p>13856</text:p>
          </table:table-cell>
          <table:table-cell office:value-type="string" table:style-name="ce2">
            <text:p>http://cyber.gale.com/cyber/ISSCI/activities/1385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ercury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http://cyber.gale.com/cyber/ISSCI/activities/12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etalloids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http://cyber.gale.com/cyber/ISSCI/activities/61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etals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http://cyber.gale.com/cyber/ISSCI/activities/61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itosis</text:p>
          </table:table-cell>
          <table:table-cell office:value-type="float" office:value="13857" table:style-name="ce2">
            <text:p>13857</text:p>
          </table:table-cell>
          <table:table-cell office:value-type="string" table:style-name="ce2">
            <text:p>http://cyber.gale.com/cyber/ISSCI/activities/1385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lecule Builder: Introduction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http://cyber.gale.com/cyber/ISSCI/activities/64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lecule Viewer: Introduction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http://cyber.gale.com/cyber/ISSCI/activities/64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les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http://cyber.gale.com/cyber/ISSCI/activities/63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narch Butterfly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http://cyber.gale.com/cyber/ISSCI/activities/13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narch Caterpillar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http://cyber.gale.com/cyber/ISSCI/activities/13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on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http://cyber.gale.com/cyber/ISSCI/activities/20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squit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http://cyber.gale.com/cyber/ISSCI/activities/13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uth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http://cyber.gale.com/cyber/ISSCI/activities/25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uscle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http://cyber.gale.com/cyber/ISSCI/activities/13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ushroom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http://cyber.gale.com/cyber/ISSCI/activities/23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ycobacterium tuberculosi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http://cyber.gale.com/cyber/ISSCI/activities/13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ephr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http://cyber.gale.com/cyber/ISSCI/activities/13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eptune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http://cyber.gale.com/cyber/ISSCI/activities/25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itrogen Family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http://cyber.gale.com/cyber/ISSCI/activities/61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oble Gases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http://cyber.gale.com/cyber/ISSCI/activities/61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onmetals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http://cyber.gale.com/cyber/ISSCI/activities/61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rchid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http://cyber.gale.com/cyber/ISSCI/activities/13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rthomyxoviru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http://cyber.gale.com/cyber/ISSCI/activities/24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steocyte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http://cyber.gale.com/cyber/ISSCI/activities/24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varian Cycle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http://cyber.gale.com/cyber/ISSCI/activities/24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wl Pellet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http://cyber.gale.com/cyber/ISSCI/activities/13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xidation State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http://cyber.gale.com/cyber/ISSCI/activities/63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Oxygen Family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http://cyber.gale.com/cyber/ISSCI/activities/61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arainfluenza Virus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http://cyber.gale.com/cyber/ISSCI/activities/24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eriodic Law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http://cyber.gale.com/cyber/ISSCI/activities/61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eriodic Propertie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http://cyber.gale.com/cyber/ISSCI/activities/61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eriodic Table Blocks<text:s/>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http://cyber.gale.com/cyber/ISSCI/activities/61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hotosynthesis</text:p>
          </table:table-cell>
          <table:table-cell office:value-type="float" office:value="13859" table:style-name="ce2">
            <text:p>13859</text:p>
          </table:table-cell>
          <table:table-cell office:value-type="string" table:style-name="ce2">
            <text:p>http://cyber.gale.com/cyber/ISSCI/activities/1385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igeon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http://cyber.gale.com/cyber/ISSCI/activities/13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ine Cone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http://cyber.gale.com/cyber/ISSCI/activities/13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lant Cell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http://cyber.gale.com/cyber/ISSCI/activities/20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late Tectonics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http://cyber.gale.com/cyber/ISSCI/activities/14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lut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http://cyber.gale.com/cyber/ISSCI/activities/14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Pneumocystis jirovecii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http://cyber.gale.com/cyber/ISSCI/activities/24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ost-Transition Elements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http://cyber.gale.com/cyber/ISSCI/activities/61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terosaur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http://cyber.gale.com/cyber/ISSCI/activities/14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abies Virus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http://cyber.gale.com/cyber/ISSCI/activities/24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ainforest Ecosystem</text:p>
          </table:table-cell>
          <table:table-cell office:value-type="float" office:value="13858" table:style-name="ce2">
            <text:p>13858</text:p>
          </table:table-cell>
          <table:table-cell office:value-type="string" table:style-name="ce2">
            <text:p>http://cyber.gale.com/cyber/ISSCI/activities/1385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a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http://cyber.gale.com/cyber/ISSCI/activities/14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attlesnake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http://cyber.gale.com/cyber/ISSCI/activities/14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Combustion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http://cyber.gale.com/cyber/ISSCI/activities/64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Decomposition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http://cyber.gale.com/cyber/ISSCI/activities/82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Double Displacement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http://cyber.gale.com/cyber/ISSCI/activities/64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Oxidation Reduction (Redox)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http://cyber.gale.com/cyber/ISSCI/activities/82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Reversible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http://cyber.gale.com/cyber/ISSCI/activities/65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Single Displacement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http://cyber.gale.com/cyber/ISSCI/activities/82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Introduction: Synthesis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http://cyber.gale.com/cyber/ISSCI/activities/82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Calcium Hydroxide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http://cyber.gale.com/cyber/ISSCI/activities/82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Calcium Oxide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http://cyber.gale.com/cyber/ISSCI/activities/65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Hydrochloric Acid and Sodium Hydroxide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http://cyber.gale.com/cyber/ISSCI/activities/82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Magnesium Chloride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http://cyber.gale.com/cyber/ISSCI/activities/82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Potassium Chlorate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http://cyber.gale.com/cyber/ISSCI/activities/82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Sodium and Chlorine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http://cyber.gale.com/cyber/ISSCI/activities/83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Sodium Nitrite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http://cyber.gale.com/cyber/ISSCI/activities/65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actions Practice: Water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http://cyber.gale.com/cyber/ISSCI/activities/65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d Blood Cell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http://cyber.gale.com/cyber/ISSCI/activities/14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lative Atomic Mass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http://cyber.gale.com/cyber/ISSCI/activities/63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spiratory System: Alveoli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http://cyber.gale.com/cyber/ISSCI/activities/146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espiratory System: Lungs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http://cyber.gale.com/cyber/ISSCI/activities/14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hinoceros Beetl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http://cyber.gale.com/cyber/ISSCI/activities/20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Rock Cycle</text:p>
          </table:table-cell>
          <table:table-cell office:value-type="float" office:value="13860" table:style-name="ce2">
            <text:p>13860</text:p>
          </table:table-cell>
          <table:table-cell office:value-type="string" table:style-name="ce2">
            <text:p>http://cyber.gale.com/cyber/ISSCI/activities/1386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aturn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http://cyber.gale.com/cyber/ISSCI/activities/20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creech Owl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http://cyber.gale.com/cyber/ISSCI/activities/14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houlder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http://cyber.gale.com/cyber/ISSCI/activities/24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keleto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http://cyber.gale.com/cyber/ISSCI/activities/12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ki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http://cyber.gale.com/cyber/ISSCI/activities/15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olar System</text:p>
          </table:table-cell>
          <table:table-cell office:value-type="float" office:value="13852" table:style-name="ce2">
            <text:p>13852</text:p>
          </table:table-cell>
          <table:table-cell office:value-type="string" table:style-name="ce2">
            <text:p>http://cyber.gale.com/cyber/ISSCI/activities/1385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erm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http://cyber.gale.com/cyber/ISSCI/activities/22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inal Cord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http://cyber.gale.com/cyber/ISSCI/activities/15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onge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http://cyber.gale.com/cyber/ISSCI/activities/15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ponge Cross Section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http://cyber.gale.com/cyber/ISSCI/activities/15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Staphylococcus epidermi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http://cyber.gale.com/cyber/ISSCI/activities/15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tarfish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http://cyber.gale.com/cyber/ISSCI/activities/204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tates of Matter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http://cyber.gale.com/cyber/ISSCI/activities/82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Strombus giga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http://cyber.gale.com/cyber/ISSCI/activities/24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un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http://cyber.gale.com/cyber/ISSCI/activities/15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apeworm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http://cyber.gale.com/cyber/ISSCI/activities/157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arantula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http://cyber.gale.com/cyber/ISSCI/activities/158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ermite Life Cycle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http://cyber.gale.com/cyber/ISSCI/activities/15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ooth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http://cyber.gale.com/cyber/ISSCI/activities/25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ransition Metal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http://cyber.gale.com/cyber/ISSCI/activities/62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rans-Uranium Elements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http://cyber.gale.com/cyber/ISSCI/activities/62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riceratop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http://cyber.gale.com/cyber/ISSCI/activities/160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Trilobite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http://cyber.gale.com/cyber/ISSCI/activities/16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Tyrannosaurus rex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http://cyber.gale.com/cyber/ISSCI/activities/16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Uranu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http://cyber.gale.com/cyber/ISSCI/activities/25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Urinary System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http://cyber.gale.com/cyber/ISSCI/activities/229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Uteru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http://cyber.gale.com/cyber/ISSCI/activities/231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Valence Electron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http://cyber.gale.com/cyber/ISSCI/activities/622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Venu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http://cyber.gale.com/cyber/ISSCI/activities/163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Volcan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http://cyber.gale.com/cyber/ISSCI/activities/20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Wheat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http://cyber.gale.com/cyber/ISSCI/activities/165?u=[GALE_LOCATION_ID]&amp;p=ISSCI</text:p>
          </table:table-cell>
          <table:table-cell office:value-type="string" table:style-name="ce2">
            <text:p>Interactive models</text:p>
          </table:table-cell>
          <table:table-cell table:style-name="ce7"/>
          <table:table-cell table:number-columns-repeated="16379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ascones, Magaly</meta:initial-creator>
    <dc:creator>Bascones, Magaly</dc:creator>
    <meta:creation-date>2023-04-26T06:33:30Z</meta:creation-date>
    <dc:date>2023-06-16T13:02:34Z</dc:date>
  </office:meta>
</office:document-meta>
</file>